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fo:text-indent="-0.25in">
        <style:tab-stops/>
      </style:paragraph-properties>
      <style:text-properties fo:font-weight="bold" style:font-weight-asian="bold" style:font-weight-complex="bold"/>
    </style:style>
    <style:style style:name="P2" style:parent-style-name="Normal" style:family="paragraph">
      <style:paragraph-properties fo:margin-left="0.5in" fo:text-indent="-0.25in">
        <style:tab-stops/>
      </style:paragraph-properties>
    </style:style>
    <style:style style:name="P3" style:parent-style-name="ListParagraph" style:list-style-name="LFO1" style:family="paragraph"/>
    <style:style style:name="P4" style:parent-style-name="ListParagraph" style:list-style-name="LFO1" style:family="paragraph"/>
  </office:automatic-styles>
  <office:body>
    <office:text text:use-soft-page-breaks="true">
      <text:p text:style-name="P1">Type C Assessment Questions</text:p>
      <text:p text:style-name="P2"/>
      <text:list text:style-name="LFO1" text:continue-numbering="true">
        <text:list-item>
          <text:p text:style-name="P3">Use a free [paid for ones may generate a better response, but this will make part 6 harder!] generative AI tool such as ChatGPT to answer the following question. “Learning the lessons from ransomware attacks is vital. Draw up an idealised incident response timeline (expressed in hours/days before/after D day, the day the attack actually takes place), identifying the target’s actions and responses to a ransomware cyber attack upon a generic fintech (e.g. e-banking ) provider. You should show adversarial actions too. (Both preparatory, initial launch and subsequent to the attack, hence the defence). So both attackers and defenders may well be doing things before D day. The target doesn’t pay the ransom immediately. The answer should be a table, with suitable annotated entries showing a maximum of 20 rows extending over a time period extending to no longer than two calendar months.”. You should submit your successful prompt (as well as the name of tool and the date of asking) and the answer you got. <text:s/>DO NOT EDIT THE ANSWER. [no word count, 5%]</text:p>
        </text:list-item>
        <text:list-item>
          <text:p text:style-name="P4">Comment on the answer above, explaining where it is, or is not, good (in the sense of supported by the literature and/os examples) or bad (not supported, nonsense, contradictory etc.) <text:s/>[250 words, 30%]</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ie Kendall</meta:initial-creator>
    <dc:creator>Ellie Kendall</dc:creator>
    <meta:creation-date>2024-03-27T13:45:00Z</meta:creation-date>
    <dc:date>2024-03-27T13:46:00Z</dc:date>
    <meta:template xlink:href="Normal" xlink:type="simple"/>
    <meta:editing-cycles>1</meta:editing-cycles>
    <meta:editing-duration>PT0S</meta:editing-duration>
    <meta:document-statistic meta:page-count="1" meta:paragraph-count="2" meta:word-count="192" meta:character-count="1287" meta:row-count="9" meta:non-whitespace-character-count="1097"/>
  </office:meta>
</office:document-meta>
</file>